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d5bb3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officeooo:paragraph-rsid="000d5bb3" style:font-name-complex="Arial" style:font-size-complex="11pt"/>
    </style:style>
    <style:style style:name="T1" style:family="text">
      <style:text-properties style:font-name-complex="Verdana1"/>
    </style:style>
    <style:style style:name="T2" style:family="text">
      <style:text-properties officeooo:rsid="000d5bb3" style:font-name-complex="Verdana1"/>
    </style:style>
    <style:style style:name="T3" style:family="text">
      <style:text-properties officeooo:rsid="0087649b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d5bb3" style:font-name-complex="Arial" style:font-size-complex="11pt"/>
    </style:style>
    <style:style style:name="T6" style:family="text">
      <style:text-properties officeooo:rsid="000d5bb3"/>
    </style:style>
    <style:style style:name="T7" style:family="text">
      <style:text-properties fo:font-weight="bold" officeooo:rsid="000f237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362 -ESF-</text:span><text:span text:style-name="T1">, del diputado </text:span><text:span text:style-name="T2">Jorge ABELLO por el cual se solicita </text:span><text:span text:style-name="T3">disponga </text:span><text:span text:style-name="T2"><text:s/>incluir en el Plan de Obras Públicas 2014, los recursos necesarios para </text:span><text:span text:style-name="T3">realizar</text:span><text:span text:style-name="T2"> los estudios técnicos y la construcción del Aliviador 3 Rama Grandoli del Arroyo Ludueña en la ciudad de Rosario; </text:span><text:span text:style-name="T4">y, por las <text:s/>razones expuestas en los fundamentos y las que podrá dar el miembro informante, aconseja la aprobación del </text:span><text:span text:style-name="T5">siguente texto</text:span><text:span text:style-name="T4">.</text:span></text:p>
      <text:p text:style-name="P9"/>
      <text:p text:style-name="P6"><text:s/>PROYECTO DE COMUNICACIÓN </text:p>
      <text:p text:style-name="Preformatted_20_Text"/>
      <text:p text:style-name="P7">La Cámara de Diputados de la Provincia vería con agrado que el Poder Ejecutivo, a través del organismo <text:span text:style-name="T7">que corresponda</text:span>, evalúe y arbitre las medidas necesarias, a los fines de incluir en el Plan de Obras Públicas, del Presupuesto General de gastos y Recursos del Ejercicio Año 2014, los recursos necesarios para los estudios técnicos y proceda a la construcción del Aliviador 3 Rama Grandoli del Arroyo Ludueña, en <text:span text:style-name="T6">l</text:span>a ciudad de Rosario. <text:span text:style-name="T7">Dto. Rosario</text:span></text:p>
      <text:p text:style-name="P5"/>
      <text:p text:style-name="P5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3-11-19T08:18:58</dc:date>
    <meta:document-statistic meta:table-count="0" meta:image-count="1" meta:object-count="0" meta:page-count="1" meta:paragraph-count="6" meta:word-count="177" meta:character-count="1101" meta:non-whitespace-character-count="92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